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2b9060" officeooo:paragraph-rsid="002b906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2e1c99" officeooo:paragraph-rsid="002e1c9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371b6b" officeooo:paragraph-rsid="002b9060" style:font-size-asian="11pt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b9060" officeooo:paragraph-rsid="002b906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-BoldMT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1ede29" officeooo:paragraph-rsid="002b9060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b9060"/>
    </style:style>
    <style:style style:name="T5" style:family="text">
      <style:text-properties fo:font-weight="normal" officeooo:rsid="001ede29" style:font-weight-asian="normal" style:font-name-complex="Verdana2" style:font-weight-complex="normal"/>
    </style:style>
    <style:style style:name="T6" style:family="text">
      <style:text-properties fo:font-weight="normal" officeooo:rsid="0021edf8" style:font-weight-asian="normal" style:font-name-complex="Verdana2" style:font-weight-complex="normal"/>
    </style:style>
    <style:style style:name="T7" style:family="text">
      <style:text-properties fo:font-weight="normal" officeooo:rsid="0020c80c" style:font-weight-asian="normal" style:font-name-complex="Verdana2" style:font-weight-complex="normal"/>
    </style:style>
    <style:style style:name="T8" style:family="text">
      <style:text-properties fo:font-weight="normal" officeooo:rsid="00227e9c" style:font-weight-asian="normal" style:font-name-complex="Verdana2" style:font-weight-complex="normal"/>
    </style:style>
    <style:style style:name="T9" style:family="text">
      <style:text-properties fo:font-weight="normal" officeooo:rsid="002e1c99" style:font-weight-asian="normal" style:font-name-complex="Verdana2" style:font-weight-complex="normal"/>
    </style:style>
    <style:style style:name="T10" style:family="text">
      <style:text-properties fo:font-weight="normal" officeooo:rsid="0030cc5f" style:font-weight-asian="normal" style:font-name-complex="Verdana2" style:font-weight-complex="normal"/>
    </style:style>
    <style:style style:name="T11" style:family="text">
      <style:text-properties officeooo:rsid="001ede29" style:font-name-complex="Verdana2"/>
    </style:style>
    <style:style style:name="T12" style:family="text">
      <style:text-properties officeooo:rsid="0021edf8" style:font-name-complex="Verdana2"/>
    </style:style>
    <style:style style:name="T13" style:family="text">
      <style:text-properties officeooo:rsid="002e1c99" style:font-name-complex="Verdana2"/>
    </style:style>
    <style:style style:name="T14" style:family="text">
      <style:text-properties style:use-window-font-color="true" loext:opacity="0%" fo:language="es" fo:country="SV" fo:font-weight="normal" officeooo:rsid="00371b6b" style:letter-kerning="true" style:font-name-asian="SimSun1" style:language-asian="zh" style:country-asian="CN" style:font-weight-asian="normal" style:font-name-complex="Verdana2" style:language-complex="hi" style:country-complex="IN" style:font-weight-complex="normal"/>
    </style:style>
    <style:style style:name="T15" style:family="text">
      <style:text-properties style:use-window-font-color="true" loext:opacity="0%" fo:language="es" fo:country="SV" fo:font-weight="normal" officeooo:rsid="001e5342" style:letter-kerning="true" style:font-name-asian="SimSun1" style:language-asian="zh" style:country-asian="CN" style:font-weight-asian="normal" style:font-name-complex="Lucida Sans" style:language-complex="hi" style:country-complex="IN" style:font-weight-complex="normal"/>
    </style:style>
    <style:style style:name="T16" style:family="text">
      <style:text-properties style:use-window-font-color="true" loext:opacity="0%" fo:language="es" fo:country="SV" fo:font-weight="normal" officeooo:rsid="001ede29" style:letter-kerning="true" style:font-name-asian="SimSun1" style:language-asian="zh" style:country-asian="CN" style:font-weight-asian="normal" style:font-name-complex="Lucida Sans" style:language-complex="hi" style:country-complex="IN" style:font-weight-complex="normal"/>
    </style:style>
    <style:style style:name="T17" style:family="text">
      <style:text-properties style:use-window-font-color="true" loext:opacity="0%" fo:language="es" fo:country="SV" fo:font-weight="normal" officeooo:rsid="0021edf8" style:letter-kerning="true" style:font-name-asian="SimSun1" style:language-asian="zh" style:country-asian="CN" style:font-weight-asian="normal" style:font-name-complex="Lucida Sans" style:language-complex="hi" style:country-complex="IN" style:font-weight-complex="normal"/>
    </style:style>
    <style:style style:name="T18" style:family="text">
      <style:text-properties officeooo:rsid="002e1c9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<text:span text:style-name="T18">S</text:span>anta Fe:</text:p>
      <text:p text:style-name="P9"/>
      <text:p text:style-name="P10"><text:span text:style-name="T5">La Comisión de Agricultura y Ganadería ha considerado </text:span><text:span text:style-name="T11">el proyecto de declaración </text:span><text:span text:style-name="T13">40682</text:span><text:span text:style-name="T12"> -</text:span><text:span text:style-name="T11"> CD – </text:span><text:span text:style-name="T13">Somos Vida y Familia</text:span><text:span text:style-name="T11"> </text:span><text:span text:style-name="T12">,</text:span><text:span text:style-name="T5"> presentado por </text:span><text:span text:style-name="T9">los diputados Armas Belavi y Mayoraz</text:span><text:span text:style-name="T7">; por el cual esta Cámara declara su </text:span><text:span text:style-name="T8">beneplácito </text:span><text:span text:style-name="T9">por la aprobación regulatoria del trigo HB4 por </text:span><text:span text:style-name="T10">p</text:span><text:span text:style-name="T9">arte del Ministerio de Agricultura de la </text:span><text:span text:style-name="T10">N</text:span><text:span text:style-name="T9">ación</text:span><text:span text:style-name="T6"> </text:span><text:span text:style-name="T14"><text:s/></text:span><text:span text:style-name="T15">y, por las razones expuestas en los fundamentos y las que podrá </text:span><text:span text:style-name="T16">dar el miembro informante, esta Comisión aconseja la aprobación </text:span><text:span text:style-name="T17">del texto presentado que</text:span><text:span text:style-name="T16">, el que a continuación se transcribe:</text:span></text:p>
      <text:p text:style-name="P11"/>
      <text:p text:style-name="P12"/>
      <text:p text:style-name="P4">PROYECTO DE <text:span text:style-name="T4">DECLARACIÓN</text:span></text:p>
      <text:p text:style-name="P4"/>
      <text:p text:style-name="P5">declara:</text:p>
      <text:p text:style-name="P5"/>
      <text:p text:style-name="P6"><text:span text:style-name="T4">s</text:span>u <text:span text:style-name="T4">beneplácito</text:span> por la <text:span text:style-name="T4">aprobación</text:span> regulatoria del trigo HB4 por parte del Ministerio de Agricultura de la <text:span text:style-name="T4">Nación.</text:span></text:p>
      <text:p text:style-name="P6"/>
      <text:p text:style-name="P7">Sala de la Comisión en Zoom; 26-05-2021.</text:p>
      <text:p text:style-name="P8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25651318896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25576863440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6T10:34:45.041219664</meta:creation-date>
    <meta:editing-duration>PT1H14M50S</meta:editing-duration>
    <meta:editing-cycles>5</meta:editing-cycles>
    <meta:generator>LibreOffice/7.0.4.2$Linux_X86_64 LibreOffice_project/00$Build-2</meta:generator>
    <dc:title>Hoja con membrete 2019</dc:title>
    <dc:date>2021-05-26T12:41:23.116531758</dc:date>
    <meta:print-date>2021-05-26T12:23:48.129729396</meta:print-date>
    <meta:document-statistic meta:table-count="2" meta:image-count="1" meta:object-count="0" meta:page-count="1" meta:paragraph-count="12" meta:word-count="152" meta:character-count="948" meta:non-whitespace-character-count="799"/>
  </office:meta>
</office:document-meta>
</file>